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33cm" style:rel-column-width="1092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text-properties fo:font-variant="normal" fo:text-transform="none" fo:color="#111111" style:font-name="Arial1" fo:font-size="14.25pt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6"/>
        <table:table-row>
          <table:table-cell table:style-name="Tabelle1.A1" office:value-type="string">
            <text:p text:style-name="Table_20_Contents">Produkt/Link</text:p>
          </table:table-cell>
          <table:table-cell table:style-name="Tabelle1.A1" office:value-type="string">
            <text:p text:style-name="Table_20_Contents">Menge 31.10</text:p>
          </table:table-cell>
          <table:table-cell table:style-name="Tabelle1.A1" office:value-type="string">
            <text:p text:style-name="Table_20_Contents">Menge 01.11</text:p>
          </table:table-cell>
          <table:table-cell table:style-name="Tabelle1.A1" office:value-type="string">
            <text:p text:style-name="Table_20_Contents">VP</text:p>
          </table:table-cell>
          <table:table-cell table:style-name="Tabelle1.A1" office:value-type="string">
            <text:p text:style-name="Table_20_Contents">PP</text:p>
          </table:table-cell>
          <table:table-cell table:style-name="Tabelle1.F1" office:value-type="string">
            <text:p text:style-name="Table_20_Contents"/>
          </table:table-cell>
        </table:table-row>
        <table:table-row>
          <table:table-cell table:style-name="Tabelle1.A2" office:value-type="string">
            <text:h text:style-name="P1" text:outline-level="1"><text:s/><text:a xlink:type="simple" xlink:href="https://www.amazon.de/gp/product/B01351NP7U/ref=ox_sc_act_title_1?ie=UTF8&amp;psc=1&amp;smid=A3QWJPSE1GMRWX" text:style-name="Internet_20_link" text:visited-style-name="Visited_20_Internet_20_Link">https://www.amazon.de/gp/product/B01351NP7U/ref=ox_sc_act_title_1?ie=UTF8&amp;psc=1&amp;smid=A3QWJPSE1GMRWX</text:a></text:h>
            <text:h text:style-name="P1" text:outline-level="1">Halsbänder für Welpen</text:h>
            <text:p text:style-name="Table_20_Contents"/>
          </table:table-cell>
          <table:table-cell table:style-name="Tabelle1.B2" office:value-type="float" office:value="364">
            <text:p text:style-name="Table_20_Contents">364</text:p>
          </table:table-cell>
          <table:table-cell table:style-name="Tabelle1.A2" office:value-type="string">
            <text:p text:style-name="Table_20_Contents"/>
          </table:table-cell>
          <table:table-cell table:style-name="Tabelle1.B2" office:value-type="float" office:value="4.48">
            <text:p text:style-name="Table_20_Contents">4,48</text:p>
          </table:table-cell>
          <table:table-cell table:style-name="Tabelle1.B2" office:value-type="float" office:value="2.18">
            <text:p text:style-name="Table_20_Contents">2,18</text:p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https://www.amazon.de/Kibuka-Spiralschneider-Schneider-Spargelsch%C3%A4ler-Gem%C3%BCsespaghetti/dp/B01L7V5E7Y/ref=sr_1_16?s=kitchen&amp;ie=UTF8&amp;qid=1478005115&amp;sr=1-16</text:p>
            <text:p text:style-name="Table_20_Contents"/>
            <text:p text:style-name="Table_20_Contents">Spiralschneider</text:p>
          </table:table-cell>
          <table:table-cell table:style-name="Tabelle1.B2" office:value-type="float" office:value="51">
            <text:p text:style-name="Table_20_Contents">51</text:p>
          </table:table-cell>
          <table:table-cell table:style-name="Tabelle1.A2" office:value-type="string">
            <text:p text:style-name="Table_20_Contents"/>
          </table:table-cell>
          <table:table-cell table:style-name="Tabelle1.B2" office:value-type="float" office:value="9.8">
            <text:p text:style-name="Table_20_Contents">9,8</text:p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a xlink:type="simple" xlink:href="https://www.amazon.de/gp/product/B0026RMEK4/ref=ox_sc_act_title_2?ie=UTF8&amp;psc=1&amp;smid=A3806CYSOGVQP8" text:style-name="Internet_20_link" text:visited-style-name="Visited_20_Internet_20_Link">https://www.amazon.de/gp/product/B0026RMEK4/ref=ox_sc_act_title_2?ie=UTF8&amp;psc=1&amp;smid=A3806CYSOGVQP8</text:a></text:p>
            <text:p text:style-name="Table_20_Contents"/>
            <text:p text:style-name="Table_20_Contents"><text:soft-page-break/>Spiralschneider</text:p>
            <text:p text:style-name="Table_20_Contents"/>
            <text:p text:style-name="Table_20_Contents">https://www.amazon.de/gp/product/B0026RMEK4/ref=ox_sc_act_title_2?ie=UTF8&amp;psc=1&amp;smid=A3806CYSOGVQP8</text:p>
          </table:table-cell>
          <table:table-cell table:style-name="Tabelle1.B2" office:value-type="float" office:value="11">
            <text:p text:style-name="Table_20_Contents">11</text:p>
          </table:table-cell>
          <table:table-cell table:style-name="Tabelle1.A2" office:value-type="string">
            <text:p text:style-name="Table_20_Contents"/>
          </table:table-cell>
          <table:table-cell table:style-name="Tabelle1.B2" office:value-type="float" office:value="19.8">
            <text:p text:style-name="Table_20_Contents">19,8</text:p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n Haertl</meta:initial-creator>
    <meta:creation-date>2016-10-31T18:27:28.89</meta:creation-date>
    <dc:date>2016-11-01T14:24:41.33</dc:date>
    <dc:creator>Julian Haertl</dc:creator>
    <meta:editing-duration>PT8S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2" meta:paragraph-count="19" meta:word-count="23" meta:character-count="571"/>
  </office:meta>
</office:document-meta>
</file>